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16.999cm"/>
    </style:style>
    <style:style style:name="Таблица3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6.999cm"/>
    </style:style>
    <style:style style:name="Таблица2.A1" style:family="table-cell">
      <style:table-cell-properties style:vertical-align="middle" fo:padding="0.049cm" fo:border="none"/>
    </style:style>
    <style:style style:name="Таблица1" style:family="table">
      <style:table-properties style:width="13.52cm" table:align="left"/>
    </style:style>
    <style:style style:name="Таблица1.A" style:family="table-column">
      <style:table-column-properties style:column-width="13.5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style:font-name="Times New Roman"/>
    </style:style>
    <style:style style:name="T1" style:family="text">
      <style:text-properties fo:language="bg" fo:country="BG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3">Приложение № 1 - Стандартен формуляр за упражняване правото на отказ от договора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Strong_20_Emphasis"><text:span text:style-name="T3">Стандартен формуляр за упражняване правото на отказ от договора:</text:span></text:span></text:p>
          </table:table-cell>
        </table:table-row>
      </table:table>
      <text:p text:style-name="P1"> 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(попълнете и изпратете настоящия формуляр единствено ако желаете да се откажете от договора)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">– До (<text:span text:style-name="T1">ПИ ЕНД ЕМ 20 ООД</text:span><text:line-break/>, <text:span text:style-name="T1">София 1612</text:span> ул. "<text:span text:style-name="T1">Кюстендил</text:span>" <text:span text:style-name="T1">60</text:span>, <text:span text:style-name="T2">sales@kidos.bg</text:span>):</text:p>
            <text:p text:style-name="P3">– С настоящото уведомявам/уведомяваме*, че се отказвам/отказваме* от сключения от мен/нас* договор за покупка на следните стоки*/за предоставяне на следната услуга*</text:p>
            <text:p text:style-name="P3">– Поръчано на*/получено на*</text:p>
            <text:p text:style-name="P3">– Име на потребителя/ите</text:p>
            <text:p text:style-name="P3">– Адрес на потребителя/ите</text:p>
            <text:p text:style-name="P3">– Подпис на потребителя/ите (само в случай, че настоящият формуляр е на хартия)</text:p>
            <text:p text:style-name="P3">– Дата</text:p>
            <text:p text:style-name="P3">------------------------------------------------------</text:p>
            <text:p text:style-name="P3">* Ненужното се зачертава.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17:52:17.51</meta:creation-date>
    <meta:document-statistic meta:table-count="3" meta:image-count="0" meta:object-count="0" meta:page-count="1" meta:paragraph-count="14" meta:word-count="102" meta:character-count="715"/>
    <dc:date>2020-03-15T18:18:30.29</dc:date>
    <meta:editing-duration>PT11M2S</meta:editing-duration>
    <meta:editing-cycles>1</meta:editing-cycles>
    <meta:generator>OpenOffice/4.1.7$Win32 OpenOffice.org_project/417m1$Build-9800</meta:generator>
  </office:meta>
</office:document-meta>
</file>